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technologického postupu ke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dámských oděvů a montáž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dámský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dámských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18.04.2024 15:4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vadlena,  18.04.2024 15:41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41:31</meta:creation-date>
    <dc:date>2024-04-18T15:4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