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07in"/>
    </style:style>
    <style:style style:name="Table1.23" style:family="table-row">
      <style:table-row-properties style:row-height="0.21in"/>
    </style:style>
    <style:style style:name="Table1.24" style:family="table-row">
      <style:table-row-properties style:row-height="0.3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kadlec/tkadlena (kód: 31-03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kadlec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kadlec/tkadlena,  27.04.2024 3:00:5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textilií (kód: 31-57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lsťař/plsťařka (kód: 3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srsti (kód: 31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ušlechťovač/zušlechťovačka plsti (kód: 31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na strojích pro digitální potisk textilií (kód: 31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letař/pletařka (kód: 31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technických textilií (kód: 31-06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textilií (kód: 31-99-H/1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lsťař/plsťařka (kód: 3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Úpravář/úpravářka srsti (kód: 31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ušlechťovač/zušlechťovačka plsti (kód: 31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na strojích pro digitální potisk textilií (kód: 31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letař/pletařka (kód: 31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technických textilií (kód: 31-06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kadlec/tkadlena,  27.04.2024 3:00:5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00:57</meta:creation-date>
    <dc:date>2024-04-27T03:00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