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kadlec/tkadlena (kód: 3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kad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19.04.2024 11:44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kadlec/tkadlena,  19.04.2024 11:44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4:36</meta:creation-date>
    <dc:date>2024-04-19T11:44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