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0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1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kadlec/tkadlena (kód: 31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kadl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tkanin a tkaných výrobků a jejich zařazování do kvalitativních tří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pro tkaní různých druhů tkanin, nebo strojů pro přípravu a navádění osn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Tkadlec/tkadlena,  26.04.2024 6:27:59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Tkadlec/tkadlena,  26.04.2024 6:27:59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27:59</meta:creation-date>
    <dc:date>2024-04-26T06:27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