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Prahou (kód: 65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ůvodce specialista pro region 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Prahou,  26.04.2024 17:3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ague City Touris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10/2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Prahou,  26.04.2024 17:3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1:10</meta:creation-date>
    <dc:date>2024-04-26T17:3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