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ce/průvodkyně Prahou (kód: 65-02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vodce specialista pro region Pra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znalostí historie a dějin kultury České republiky v průvodcovské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světových dějin a dějin kultury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znalostí historie a dějin kultury regionu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opografii a geografii regi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ace přehledu o životě obyvatel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výkladu průvodce a nabídky průvodcovských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vý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ohledňování osob se speciálními potřebami v práci pr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právních a ekonomických aspektů při výkonu práce pr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služeb cestovního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stní komunikace v cizím jazyce při výkonu práce pr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ísemná komunikace v cizím jazyce při výkonu práce pr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Informovanost o reáliích dané jazykové obla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ůvodce/průvodkyně Prahou,  24.04.2024 21:01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ůvodce/průvodkyně Prahou,  24.04.2024 21:01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01:24</meta:creation-date>
    <dc:date>2024-04-24T21:01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