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nástaveb, návěsů a přívěsů nákladních vozidel a autobusů (kód: 23-09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nástaveb, návěsů a přívěsů nákladních vozidel a autobusů,  25.04.2024 20:53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nástaveb, návěsů a přívěsů nákladních vozidel a autobusů,  25.04.2024 20:53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53:21</meta:creation-date>
    <dc:date>2024-04-25T20:53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