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kabiny, karoserie a příslušenství nákladních vozidel a autobusů (kód: 23-09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kabiny, karoserie a příslušenství nákladních vozidel a autobusů,  17.04.2024 18:47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kabiny, karoserie a příslušenství nákladních vozidel a autobusů,  17.04.2024 18:47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47:54</meta:creation-date>
    <dc:date>2024-04-17T18:47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