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7in"/>
    </style:style>
    <style:style style:name="Table1.23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hnacích agregátů nákladních vozidel a autobusů (kód: 23-09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nákladních vozidel a autobusů,  18.04.2024 18:49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echanik opravář motorových vozidel (kód: 23-68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hnacích agregátů osobních automobilů (kód: 23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osobních motorových vozidel (kód: 23-08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osobních automobilů (kód: 23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ů osobních automobilů (kód: 23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říslušenství osobních automobilů (kód: 23-1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echanik/mechanička motocyklů – elektrické systémy a příslušenství (kód: 23-1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motocyklů – hnací agregáty a převody (kód: 23-1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motocyklů – předprodejní a prodejní servis (kód: 23-1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neuservisu jednostopých vozidel (kód: 23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odvozků motocyklů (kód: 23-1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nákladních vozidel a autobusů (kód: 2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echanik/mechanička hnacích agregátů nákladních vozidel a autobusů (kód: 23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kabiny, karoserie a příslušenství nákladních vozidel a autobusů (kód: 23-09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neuservisu nákladních vozidel a autobusů (kód: 23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echanik/mechanička podvozkových systémů nákladních vozidel a autobusů (kód: 23-08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echanik/mechanička převodových a zpomalovacích systémů nákladních vozidel a autobusů (kód: 23-08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echanik/mechanička hnacích agregátů nákladních vozidel a autobusů,  18.04.2024 18:49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8:49:19</meta:creation-date>
    <dc:date>2024-04-18T18:49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