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nákladních vozidel a autobusů (kód: 23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a funkci vznětového spalovacího motoru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videlné údržby vznětových motor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vznětového motoru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příslušenství vozidla poháněné mo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a oprava systému řízení moto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nákladních vozidel a autobusů,  23.04.2024 11:2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nákladních vozidel a autobusů,  23.04.2024 11:2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27:13</meta:creation-date>
    <dc:date>2024-04-23T11:2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