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íhňař/líhňařka (kód: 41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íhň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o chovu a reprodukci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umělých a poloumělých výtěrů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chov raných stádií plůdku na líhn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aktická realizace plemenářské práce v chovu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ooveterinárních opatření v chove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zařízení rybích líh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íhňař/líhňařka,  25.04.2024 8:0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íhňař/líhňařka,  25.04.2024 8:05:3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05:32</meta:creation-date>
    <dc:date>2024-04-25T08:0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