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zabezpečovacích systémů pro informační technologie (kód: 26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zabezpečovacích systémů pro informační techn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a opravy zabezpečovacích a sdělovacích systémů, signalizační, vysílací, řídicí apod.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nářadí, pomůcek a měřidel pro činnost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provádění funkčních zkoušek zabezpečovacích a sdělovacích systémů, signalizační, vysílací a řídic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, montáž, opravy, rekonstrukce, zapojování a oživování zabezpečovacích a sdělovacích systémů, signalizační, vysílací a řídic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záznamů a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oblematice narušení technických prostředků vlivem EM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systémové integrace prostředků IT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ekodesignových přístupů pro životní cyklus výrobků a zásady recyklace elektroodp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zabezpečovacích systémů pro informační technologie,  19.04.2024 12:48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mechanik/elektromechanička zabezpečovacích systémů pro informační technologie,  19.04.2024 12:48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8:20</meta:creation-date>
    <dc:date>2024-04-19T12:48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