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82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Samostatný elektrotechnik / samostatná elektrotechnička pro elektrostatický výboj (kód: 26-045-R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Elektrotechnika, telekomunikační a výpočetní technika (kód: 2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Samostatný elektrotechnik pro elektrostatický výbo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6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Aplikování základních pojmů a vztahů v elektrotechni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principech vzniku elektrostatického výboje a ochrany před ním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6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oužívání technické dokumentace a norem při práci elektrotechnika pro elektrostatický výboj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Vytváření a hodnocení pracovišť z hlediska elektrostatického výboje (ESD)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6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Měření elektrických veličin, vyhodnocení naměřených hodnot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aškolování uživatelů a obsluh zaříz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9">
          <table:table-cell table:style-name="cell10" table:number-columns-spanned="5" office:value-type="string">
            <text:p text:style-name="par5">Ochrana před nebezpečným dotykovým napětím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Samostatný elektrotechnik / samostatná elektrotechnička pro elektrostatický výboj,  24.04.2024 1:34:53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15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Samostatný elektrotechnik / samostatná elektrotechnička pro elektrostatický výboj,  24.04.2024 1:34:53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01:34:53</meta:creation-date>
    <dc:date>2024-04-24T01:34:5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