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1in"/>
    </style:style>
    <style:style style:name="Table1.21" style:family="table-row">
      <style:table-row-properties style:row-height="0.22in"/>
    </style:style>
    <style:style style:name="Table1.22" style:family="table-row">
      <style:table-row-properties style:row-height="1.45in"/>
    </style:style>
    <style:style style:name="Table1.23" style:family="table-row">
      <style:table-row-properties style:row-height="1.4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Technik vinohradník / technička vinohradnice (kód: 41-073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Technik vinohradník a vinař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Technik vinohradník / technička vinohradnice,  25.04.2024 20:54:02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maturitní zkoušce z oboru vzdělání Vinohradnictví (kód: 41-42-M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echnik vinař / technička vinařka (kód: 41-074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chnik vinohradník / technička vinohradnice (kód: 41-073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Technik vinohradník a vinař (kód: 41-99-M/16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echnik vinař / technička vinařka (kód: 41-074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Technik vinohradník / technička vinohradnice (kód: 41-073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Technik vinohradník / technička vinohradnice,  25.04.2024 20:54:02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20:54:02</meta:creation-date>
    <dc:date>2024-04-25T20:54:0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