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1.88in"/>
    </style:style>
    <style:style style:name="Table1.14" style:family="table-row">
      <style:table-row-properties style:row-height="1.8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2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 vinohradník / technička vinohradnice (kód: 41-07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vinohradník a vin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Určování odrůd révy vinné, podnože a základy ampelografi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nožení révy vinné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lánování výsadby vini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říprava pozemku a sazenic révy vinné na výsadbu, výsadba včetně ošetření po výsad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éče o půdu ve vini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lánování a provedení řezu révy vinné a jeho kontro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éče o révu vinnou během veget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živa a hnojení vini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chrana révy vinné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vinohradnické mechaniz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sklizně hrozn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ředání hroznů ke zpracování na víno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hodnocení ekonomiky vinohradnicko-vinařského podni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rávních předpisech pro vinohradnictví a vinař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Řízení a odborné vedení pracovníků zajišťujících rostlinnou výrob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ik vinohradník / technička vinohradnice,  26.04.2024 2:12:5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ik vinohradník / technička vinohradnice,  26.04.2024 2:12:5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2:12:51</meta:creation-date>
    <dc:date>2024-04-26T02:12:5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