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šetřovatel a prodejce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šetřovatel a prodejce zvířat pro zájmové chovy,  26.04.2024 7:38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šetřovatel a prodejce zvířat pro zájmové chovy,  26.04.2024 7:38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8:21</meta:creation-date>
    <dc:date>2024-04-26T07:3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