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šetřovatel a prodejce zvířat pro zájmové chovy (kód: 41-07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šetřovatel zvířat v zo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Asistence v provozu prodejní jednotky zvířat zájmových cho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chovaných druzích nejčastěji prodávaných zvířat zájmových cho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Kompletace a údržba chovných zařízení pro prodávaná zvířata zájmových chovů a zajištění optimálního prostřed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kvalifikované poradenské činnosti k chovu zvířat v zájmových chove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přístrojů a technického zázemí chovů zvířat, zajištění bezpečnosti prá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revence nákaz v chovech jednotlivých druhů prodávaných zvířa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krmiv a krm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Aplikace zákonů, nařízení a mezinárodních dohod upravujících chov a obchodování se zvířat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šetřovatel a prodejce zvířat pro zájmové chovy,  25.04.2024 19:25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6.07.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Ošetřovatel a prodejce zvířat pro zájmové chovy,  25.04.2024 19:25:03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25:03</meta:creation-date>
    <dc:date>2024-04-25T19:25:0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