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savců pro zájmové chovy (kód: 41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drobné a středně velké druhy savců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savc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ení specifického přístupu k chovu náročnějších druhů sa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s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dchyt a odborná manipulace s drobnými a středně velkými savci, transpor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25.04.2024 15:05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savců pro zájmové chovy,  25.04.2024 15:05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05:59</meta:creation-date>
    <dc:date>2024-04-25T15:0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