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ootechnik pro chov skotu (kód: 41-07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ootechnik pro chov skotu,  24.04.2024 16:3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ootechnik pro chov skotu,  24.04.2024 16:3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33:28</meta:creation-date>
    <dc:date>2024-04-24T16:3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