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47in"/>
    </style:style>
    <style:style style:name="Table1.15" style:family="table-row">
      <style:table-row-properties style:row-height="1.4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Zootechnik pro chov skotu (kód: 41-071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Zootechni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Charakteristika chovu skotu v ČR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Aplikace platné legislativy v chovu skot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Evidence a označování skot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osuzování chovného prostředí, technologie a systémů ustájení skot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suzování výživy a organizace krmení skot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uzování mléčné užitkovosti skot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osuzování masné užitkovosti skot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ajišťování reprodukce v chovu skot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ajišťování péče o zdraví skot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Řízení a odborné vedení pracovníků zajišťujících živočišnou výrobu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Zootechnik pro chov skotu,  20.04.2024 1:25:2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4.10.201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Zootechnik pro chov skotu,  20.04.2024 1:25:2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1:25:23</meta:creation-date>
    <dc:date>2024-04-20T01:25:2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