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Zootechnik/zootechnička pro chov skotu (kód: 41-07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Zootech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8.08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ootechnik/zootechnička pro chov skotu,  23.04.2024 15:44:2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Masarykova střední škola zemědělská a přírodovědná, Opa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urkyňova 12, 74601 Op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ootechnik/zootechnička pro chov skotu,  23.04.2024 15:44:2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5:44:29</meta:creation-date>
    <dc:date>2024-04-23T15:44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