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sko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 a označová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mléčné užitkovosti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masné užitkovosti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éče o zdrav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skotu,  24.04.2024 7:54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skotu,  24.04.2024 7:54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54:45</meta:creation-date>
    <dc:date>2024-04-24T07:54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