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bníkář/rybníkářka (kód: 41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Rybník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bníkář/rybníkářka,  26.04.2024 1:06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ybář (kód: 41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Rybář (kód: 41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odní drůbeže (kód: 41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íhňař/líhňařka (kód: 41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struhař/pstruhařka (kód: 41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níkář/rybníkářka (kód: 4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ryb (kód: 4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bníkář/rybníkářka,  26.04.2024 1:06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06:10</meta:creation-date>
    <dc:date>2024-04-26T01:06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