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ybníkář/rybníkářka (kód: 41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ybní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bníkář/rybníkářka,  23.04.2024 8:07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rybářská a vodohospodářská Jakuba Krčína, Třeboň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áboritská 941, 37901 Třebo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ybníkář/rybníkářka,  23.04.2024 8:07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07:57</meta:creation-date>
    <dc:date>2024-04-23T08:0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