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níkář/rybníkářka (kód: 4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ní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rybničního hospodářství a jeho výv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evidence o chovu ryb a jednotlivých věkových kategor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krmování ryb v závislosti na přírod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ápnění, hnojení a meliorace ryb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rybničních zooveterinární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ahňování rybničního d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výlovu ryb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y a údržba rybniční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bníkář/rybníkářka,  26.04.2024 11:52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bníkář/rybníkářka,  26.04.2024 11:52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2:09</meta:creation-date>
    <dc:date>2024-04-26T11:5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