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pírenský přípravář / papírenská přípravářka (kód: 28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pírenský pří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tví při výrobě papí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výroby papí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jímka, příprava a manipulace se surovinami, polotovary a chemickými látkami používanými v pap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rozvlákňovacích zařízení v pap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letí a barvení papíroviny na mlecích linkách v pap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ávkování surovin a mísení směsí pro výrobu papírů, kartonů a lep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Čištění, ošetřování a údržba zařízení v rámci přípravy látky před papírenským stroj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apírenský přípravář / papírenská přípravářka,  27.04.2024 6:02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apírenský přípravář / papírenská přípravářka,  27.04.2024 6:02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2:31</meta:creation-date>
    <dc:date>2024-04-27T06:0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