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apírenského stroje (kód: 28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apírenského str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tví při výrobě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výroby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apírenských strojů ve výrobě papíru, vícevrstvých kartonů a lep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ušících a hladících zařízení v pap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ulace sušících plstěnců včetně zavádění papíru u papírensk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povrchovou úpravu různých druhů papíru, vícevrstvých kartonů a lep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vodňování, lisování, sušení a navíjení ve výrobě a zpracování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álkové řízení odvodňovacího stroje a sušícího stroje ve výrobě a zpracování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Čištění a ošetřování technického vybavení na sušení a odvodňování buničiny v papí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apírenského stroje,  24.04.2024 11:5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apírenského stroje,  24.04.2024 11:50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50:11</meta:creation-date>
    <dc:date>2024-04-24T11:5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