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ůvodce/průvodkyně umírajících a pozůstalých (kód: 69-05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Průvodce/průvodkyně umírajících a pozůstalých,  24.04.2024 16:49:1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3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íbová Valér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.H.Borovského 1020, 35601 Sokol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práva hřbitovů a krematoria města Plzně, p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kycanská 125, 31200 Plzeň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Doc. MUDr. PhDr. PaedDr. Středa Leoš Ph.D., M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uselská  785/80, 14000 Praha 4 - Michl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Průvodce/průvodkyně umírajících a pozůstalých,  24.04.2024 16:49:1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6:49:12</meta:creation-date>
    <dc:date>2024-04-24T16:49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