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umírajících a pozůstalých (kód: 69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bereflexe doprovázejíc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rituálech souvisejících se smr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ovázení umírají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provázení pozůstal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vování pohř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orientace v oblasti lidských prá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úkonech souvisejících s poslední vůl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umírajících a pozůstalých,  25.04.2024 15:5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umírajících a pozůstalých,  25.04.2024 15:5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0:32</meta:creation-date>
    <dc:date>2024-04-25T15:5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