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kontrolor jakosti / polygrafická technička kontrolorka jakosti (kód: 34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lánů kontroly jakosti polygraf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ezioperač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tupní kontrola surovin, materiálů, polotovarů a výrob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a vyřizování reklamací v polygrafick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kontrolor jakosti / polygrafická technička kontrolorka jakosti,  20.04.2024 1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kontrolor jakosti / polygrafická technička kontrolorka jakosti,  20.04.2024 1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9:49</meta:creation-date>
    <dc:date>2024-04-20T01:2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