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řízení jakosti v polygrafii (kód: 34-04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inženýr pracovník řízení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pracování technickoekonomických studií, rozborů a prognóz jakosti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etodické řízení vstupní kontroly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todické řízení mezioperační kontroly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etodické řízení výstupní kontroly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todické řízení normalizace, metrologie a zkušebnictv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způsobů hodnocení a třídění jakosti a přejímacích podmínek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čleňování integrovaného systému řízení jakosti podle PSO do řízení výrobního procesu a technologických postupů včetně technického zajištění podmín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řízení jakosti v polygrafii,  25.04.2024 10:4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řízení jakosti v polygrafii,  25.04.2024 10:4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2:06</meta:creation-date>
    <dc:date>2024-04-25T10:4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