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foukaných izolací (kód: 36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tepelných foukaných 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foukaných izolací,  25.04.2024 13:13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tepelných foukaných izolací (kód: 36-99-H/2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tepelných foukaných izolací (kód: 36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foukaných izolací,  25.04.2024 13:13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3:37</meta:creation-date>
    <dc:date>2024-04-25T13:1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