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foukaných izolací (kód: 36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fouka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fy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izolačních materiálech pro foukané tepel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montáží a oprav foukaných tepel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konstrukčním řešení tepelných foukaných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, posuzování a volba technologických podmínek při zateplování budov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, objemů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pomocných konstrukcí a vytváření izolačních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obvodových stěn budov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teplování plochých dvouplášťových odvětrávaných střech tepelnými foukanými izola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podlah a stropů tepelnými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teplování šikmých střech a šikmých částí budov tepelnými foukanými izola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tepelných foukaných izolací,  26.04.2024 20:44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tepelných foukaných izolací,  26.04.2024 20:44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4:49</meta:creation-date>
    <dc:date>2024-04-26T20:4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