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0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technik / kamnářka technička (kód: 36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ých norem a podkladů pro montáž, stavbu, přestavbu a opravy průmyslově vyráb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ých norem a podkladů pro navrhování a stavbu individuálně stav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menzování spalinových cest, připojování spotřebičů paliv, požární a provozní bezpečnost spotřebičů a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ro návrh individuálně stavěného lokálního topidla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menzování a navrhování individuálně stavěných lokálních topidel na pevná paliva - kachlových kamen a sporáků a krb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technické dokumentace individuálně stavěného lokálního topidla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materiálech pro stavbu krbů, kachlových kamen a spor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materiálů pro stavbu krbů a kachlových kamen dle ČSN a technických podkladů výrob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nářadí, ručního mechanizovaného nářadí, strojů a zařízení a pracovních pomůcek pro zednické a kamnář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technologických postupech kamn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technologických a pracovních postupů montáže a stavby individuálně stav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technologických a pracovních postupů přestavby individuálně stav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hování technologických a pracovních postupů oprav individuálně stavěných lokálních topidel na pev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individuálně stavěných lokálních topidel na pevná paliva s teplovodními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suzování a kontrola konstrukce, funkce a připojení lokálních topidel na pev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průmyslově vyráběných lokálních topidlech na pevná pal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hotovování cenové kalkulace kamnář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provozní technické dokumentace kamnář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ředpisech BOZP, PO a hygieny práce při kamnářský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2" table:number-columns-spanned="4" office:value-type="string">
            <text:p text:style-name="par1">Kamnář technik / kamnářka technička,  19.04.2024 11:39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Kamnář technik / kamnářka technička,  19.04.2024 11:39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39:15</meta:creation-date>
    <dc:date>2024-04-19T11:3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