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šíkář a pletař / košíkářka a pletařka (kód: 33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šíkář a plet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šíkář a pletař / košíkářka a pletařka,  20.04.2024 1:24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pracovatel přírodních pletiv (kód: 33-58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šíkář a pletař / košíkářka a pletařka (kód: 33-05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ošíkář a pletař (kód: 33-99-H/1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šíkář a pletař / košíkářka a pletařka (kód: 33-05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šíkář a pletař / košíkářka a pletařka,  20.04.2024 1:24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24:27</meta:creation-date>
    <dc:date>2024-04-20T01:2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