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šíkář a pletař / košíkářka a pletařka (kód: 33-05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šíkář a plet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18.04.2024 3:3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institut, praktická škola a odborné učilišt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nenský Týnec  29, 43905 Panenský Tý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 v Olomouckém kraji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378, 79827 Němčice nad Han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šíkář a pletař / košíkářka a pletařka,  18.04.2024 3:3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36:27</meta:creation-date>
    <dc:date>2024-04-18T03:3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