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výtvarného návrhu košík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u, technologických a pracovních postupů pro rukodělné zhotovení koší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rukodělné zhotovení košík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tváření rukodělných koší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rekonstrukce košík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povrchová úprava koší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šíkář a pletař / košíkářka a pletařka,  19.04.2024 19:4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šíkář a pletař / košíkářka a pletařka,  19.04.2024 19:44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4:48</meta:creation-date>
    <dc:date>2024-04-19T19:4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