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řevěných loutek (kód: 82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zpracování uměleckořemeslného záměru, studium podkladů, zpracování výtvarného návrhu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materiálu, technologických a pracovních postupů pro zhotovení lou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materiálů pro zhotovení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jednotlivých částí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vodícího a vnitřního mechanismu loutky a anatomické vyvažování lou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á úprava loutek včetně dekorace, kašírování a mal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y, obnova, údržba a rekonstrukce lout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řevěných loutek,  20.04.2024 16:1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řevěných loutek,  20.04.2024 16:1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7:17</meta:creation-date>
    <dc:date>2024-04-20T16:1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