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alatér/instalatérka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lárních termických soustav,  18.04.2024 6:59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INSPIRA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ilířích 584/76, 72527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rďákova 1786/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H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37802 Plavsko 20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lární energi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asná 1850/4, 70200 Ostrav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aillant Group Cze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iessmann,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25219 Chrášťany 189, </text:p>
          </table:table-cell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lárních termických soustav,  18.04.2024 6:59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59:59</meta:creation-date>
    <dc:date>2024-04-18T06:5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