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06in"/>
    </style:style>
    <style:style style:name="Table1.15" style:family="table-row">
      <style:table-row-properties style:row-height="1.05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Instalatér/instalatérka solárních termických soustav (kód: 23-099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Mechanik instalatérských a elektrotechnických zařízen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legislativě a certifikacích v solárních termických soustavá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solárních tepelných kolektore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solárních termických soustavá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Výpočty solárních termických soustav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Instalace, údržba a servis solárních termických soustav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Instalatér/instalatérka solárních termických soustav,  19.04.2024 19:42:17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Instalatér/instalatérka solárních termických soustav,  19.04.2024 19:42:17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19:42:17</meta:creation-date>
    <dc:date>2024-04-19T19:42:1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