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54in"/>
    </style:style>
    <style:style style:name="Table1.17" style:family="table-row">
      <style:table-row-properties style:row-height="1.5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Instalatér/instalatérka soustav s tepelnými čerpadly a mělkých geotermálních systémů (kód: 26-07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echanik instalatérských a elektrotechnic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ustav s tepelnými čerpadly a mělkých geotermálních systémů,  24.04.2024 14:20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it-česko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rbenská 2044/6, 37001 České Buděj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sociace pro využití tepelných čerpade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lavíkova 2731/26, 13000 Praha 3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Ruská 294, 25229 Dobřichov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ENBRA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Durďákova 1786/5, 61300 Brno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Fan Energ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Hřbitova 192, 39422 Košet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HOTJET CZ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růmyslová 966, 74723 Bola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aster Therm tepelná čerpadla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áclavské náměstí 819/43, 11000 Praha 1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R E G U L U S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 koutů 1897/3, 14300 Praha 4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IEBEL ELTRON 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praváků 749/3, 18400 Praha 8 - Dolní Chabr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icí středisko CHKT a TČ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520/24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epelná čerpadla MACH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ničky 46/5, 616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aillant Group Czech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8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iessmann,spol. s 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25219 Chrášťany 189,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Instalatér/instalatérka soustav s tepelnými čerpadly a mělkých geotermálních systémů,  24.04.2024 14:20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4:20:12</meta:creation-date>
    <dc:date>2024-04-24T14:20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