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šenář – šéfmontér / lešenářka – šéfmontérka (kód: 36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šenář šéfmon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jednoduché dokumentace pro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, v technických podkladech a projektech pro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ení postupu práce pro montáž a demontáž různých druhů lešení a pravidel pro jejich uží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a výběr potřebného množství lešenářských prvků pro stavbu l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bezpečnosti práce ve staveb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ých parametrech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a demontáž lešení v rozsahu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ontáže a demontáže ochranných a záchytných konstrukcí z lešeňových prvků a dílc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šenář – šéfmontér / lešenářka – šéfmontérka,  26.04.2024 13:31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šenář – šéfmontér / lešenářka – šéfmontérka,  26.04.2024 13:31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1:01</meta:creation-date>
    <dc:date>2024-04-26T13:3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