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šenář – montážník (kód: 36-10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šenář montáž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ech bezpečnosti práce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požadavcích na montáž a demontáž dočasných stavební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ontáže a demontáže dočasných stavebních konstru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šenář – montážník,  26.04.2024 2:09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šenář – montážník,  26.04.2024 2:09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9:10</meta:creation-date>
    <dc:date>2024-04-26T02:0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