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29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Lešenář – montážník / lešenářka – montážnice (kód: 36-103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Lešenář montáž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základech bezpečnosti práce ve výšk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základních požadavcích na montáž a demontáž dočasných stavebních konstruk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Montáže a demontáže dočasných stavebních konstrukc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Lešenář – montážník / lešenářka – montážnice,  20.09.2024 7:53:3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Lešenář – montážník / lešenářka – montážnice,  20.09.2024 7:53:3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07:53:36</meta:creation-date>
    <dc:date>2024-09-20T07:53:3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