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Lesní technik/technička pro osvětovou činnost (kód: 41-05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Lesní technik les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esní technik/technička pro osvětovou činnost,  20.09.2024 3:32:0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zemědělská univerzita v Praz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mýcká  961/129, 16521 Praha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lesnická škola, Hranice, Jurikova 588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urikova 588, 75301 Hra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esní technik/technička pro osvětovou činnost,  20.09.2024 3:32:0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3:32:05</meta:creation-date>
    <dc:date>2024-09-20T03:32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