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/technička pro osvětovou činnost (kód: 41-05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principů osvětové činnosti v les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bezpečnosti účastníků při akci lesnické osvěty v le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kce lesnické osvě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ealizace akce lesnické osvěty v le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pagace lesnické osvětové čin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/technička pro osvětovou činnost,  27.04.2024 0:39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/technička pro osvětovou činnost,  27.04.2024 0:39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39:08</meta:creation-date>
    <dc:date>2024-04-27T00:39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