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esní technik/technička pro osvětovou činnost (kód: 41-05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esní technik/technička pro osvětovou činnost,  23.04.2024 22:03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esní technik/technička pro osvětovou činnost,  23.04.2024 22:03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03:24</meta:creation-date>
    <dc:date>2024-04-23T22:03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