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aqua fitness (kód: 74-02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pla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aqua fitness,  26.04.2024 23:10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ANAHIT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čvářská 1384, 19016 Újezd nad Lesy,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Andělová Roman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pská 225/5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udečková Rena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7. listopadu 897/3, 74706 Opava - Kyleš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aqua fitness,  26.04.2024 23:10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10:14</meta:creation-date>
    <dc:date>2024-04-26T23:10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