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truktor/instruktorka aqua fitness (kód: 74-02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struktor plavá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anatomii a fyziologii pohybové soustavy člověka pro potřeby instruktorů aqua fitness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edagogice a didaktice pro potřeby instruktorů aqua fitness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vhodných podmínek, prostředí a pomůcek pro aqua fitness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ganizace tréninku plavecké části aqua fitness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světlení a předvedení technik plavání pro potřeby instruktora aqua fitness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etodika nácviku základních plaveckých dovedností a plaveckých způsobů znak, kraul a prsa pro potřeby instruktora aqua fitness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ení vhodného cvičebního programu lekce aerobních, posilovacích a tanečních forem cvičení ve vod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skupinové lekce aerobních, posilovacích a tanečních forem cvičení ve vod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stavení animačních programů ve vodě s ohledem na věk a zdravotní stav cvičí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tění bezpečnosti a vodní záchra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oskytování základního poradenství v oblasti zdravého životního stylu včetně zdravé výživy a pitného režim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Instruktor/instruktorka aqua fitness,  26.04.2024 19:34:2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Instruktor/instruktorka aqua fitness,  26.04.2024 19:34:2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34:29</meta:creation-date>
    <dc:date>2024-04-26T19:34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