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mocný kuchař / pomocná kuchařka pokrmů rychlého občerstvení (kód: 65-003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mocný kuchař / pomocná kuchařka pokrmů rychlého občerstvení,  18.04.2024 6:08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mocný kuchař / pomocná kuchařka pokrmů rychlého občerstvení,  18.04.2024 6:08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08:43</meta:creation-date>
    <dc:date>2024-04-18T06:0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